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3.12.2024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« Дружба»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 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Сыр порционный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56">
            <text:p text:style-name="P1">56</text:p>
          </table:table-cell>
          <table:table-cell table:style-name="Таблица1.C4" office:value-type="float" office:value="370">
            <text:p text:style-name="P1">370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виноград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 office:value-type="float" office:value="57">
            <text:p text:style-name="P1">5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Суп картофельный с мясом</text:p>
          </table:table-cell>
          <table:table-cell table:style-name="Таблица1.C4" office:value-type="float" office:value="250">
            <text:p text:style-name="P1">250</text:p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Голубцы с курой</text:p>
          </table:table-cell>
          <table:table-cell table:style-name="Таблица1.C4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Компот из кураги с черносливом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4" office:value-type="float" office:value="40">
            <text:p text:style-name="P1">4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640">
            <text:p text:style-name="P1">640</text:p>
          </table:table-cell>
          <table:table-cell table:style-name="Таблица1.C4" office:value-type="float" office:value="15">
            <text:p text:style-name="P1">15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83">
            <text:p text:style-name="P1">83</text:p>
          </table:table-cell>
          <table:table-cell table:style-name="Таблица1.C4" office:value-type="float" office:value="438">
            <text:p text:style-name="P1">438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Булочка домашняя</text:p>
          </table:table-cell>
          <table:table-cell table:style-name="Таблица1.C4" office:value-type="float" office:value="60">
            <text:p text:style-name="P1">6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нфеты молочные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55">
            <text:p text:style-name="P1">255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42">
            <text:p text:style-name="P1">42</text:p>
          </table:table-cell>
          <table:table-cell table:style-name="Таблица1.C4" office:value-type="float" office:value="390">
            <text:p text:style-name="P1">390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9">
            <text:p text:style-name="P1">29</text:p>
          </table:table-cell>
          <table:table-cell table:style-name="Таблица1.C4" office:value-type="float" office:value="24">
            <text:p text:style-name="P1">24</text:p>
          </table:table-cell>
          <table:table-cell table:style-name="Таблица1.C4" office:value-type="float" office:value="198">
            <text:p text:style-name="P1">198</text:p>
          </table:table-cell>
          <table:table-cell table:style-name="Таблица1.C4" office:value-type="float" office:value="1255">
            <text:p text:style-name="P1">125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2</meta:editing-cycles>
    <meta:creation-date>2023-12-19T12:08:00</meta:creation-date>
    <dc:date>2024-12-13T14:43:19.76</dc:date>
    <meta:editing-duration>PT51M28S</meta:editing-duration>
    <meta:generator>OpenOffice/4.1.10$Win32 OpenOffice.org_project/4110m2$Build-9807</meta:generator>
    <meta:document-statistic meta:table-count="1" meta:image-count="0" meta:object-count="0" meta:page-count="1" meta:paragraph-count="71" meta:word-count="125" meta:character-count="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