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1.12.2024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речнев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60">
            <text:p text:style-name="P1">60</text:p>
          </table:table-cell>
          <table:table-cell table:style-name="Таблица1.C4" office:value-type="float" office:value="391">
            <text:p text:style-name="P1">39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Борщ с курой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ыба с пюре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яблок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79">
            <text:p text:style-name="P1">79</text:p>
          </table:table-cell>
          <table:table-cell table:style-name="Таблица1.C4" office:value-type="float" office:value="536">
            <text:p text:style-name="P1">536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Сыр порциями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с маслом <text:s/>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Хлеб</text:p>
          </table:table-cell>
          <table:table-cell table:style-name="Таблица1.A1" office:value-type="string">
            <text:p text:style-name="P1">30/375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7">
            <text:p text:style-name="P1">67</text:p>
          </table:table-cell>
          <table:table-cell table:style-name="Таблица1.C4" office:value-type="float" office:value="399">
            <text:p text:style-name="P1">39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14">
            <text:p text:style-name="P1">214</text:p>
          </table:table-cell>
          <table:table-cell table:style-name="Таблица1.C4" office:value-type="float" office:value="1383">
            <text:p text:style-name="P1">138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23-12-19T12:08:00</meta:creation-date>
    <dc:date>2024-12-10T12:22:29.67</dc:date>
    <meta:editing-duration>PT1H12M39S</meta:editing-duration>
    <meta:generator>OpenOffice/4.1.10$Win32 OpenOffice.org_project/4110m2$Build-9807</meta:generator>
    <meta:document-statistic meta:table-count="1" meta:image-count="0" meta:object-count="0" meta:page-count="1" meta:paragraph-count="72" meta:word-count="125" meta: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