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04.04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« Дружба»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6">
            <text:p text:style-name="P1">56</text:p>
          </table:table-cell>
          <table:table-cell table:style-name="Таблица1.C4" office:value-type="float" office:value="380">
            <text:p text:style-name="P1">38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картофельный с мясом</text:p>
          </table:table-cell>
          <table:table-cell table:style-name="Таблица1.C4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Голубцы с курой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кураги с чернослив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83">
            <text:p text:style-name="P1">83</text:p>
          </table:table-cell>
          <table:table-cell table:style-name="Таблица1.C4" office:value-type="float" office:value="452">
            <text:p text:style-name="P1">452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Печенье</text:p>
          </table:table-cell>
          <table:table-cell table:style-name="Таблица1.C4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ок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5">
            <text:p text:style-name="P1">25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42">
            <text:p text:style-name="P1">42</text:p>
          </table:table-cell>
          <table:table-cell table:style-name="Таблица1.C4" office:value-type="float" office:value="126">
            <text:p text:style-name="P1">12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198">
            <text:p text:style-name="P1">198</text:p>
          </table:table-cell>
          <table:table-cell table:style-name="Таблица1.C4" office:value-type="float" office:value="1034">
            <text:p text:style-name="P1">10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3-12-19T12:08:00</meta:creation-date>
    <dc:date>2025-04-07T15:17:59.33</dc:date>
    <meta:editing-duration>PT44M26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18" meta: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