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08.04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еркулесовая <text:s/>на молоке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60">
            <text:p text:style-name="P1">460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61">
            <text:p text:style-name="P1">36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8">
            <text:p text:style-name="P1">8</text:p>
          </table:table-cell>
          <table:table-cell table:style-name="Таблица1.C2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</text:p>
          </table:table-cell>
          <table:table-cell table:style-name="Таблица1.A1" office:value-type="string">
            <text:p text:style-name="P1">Суп с яйцом и мясом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агу 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от из кураги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9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18">
            <text:p text:style-name="P1">18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C2" office:value-type="float" office:value="449">
            <text:p text:style-name="P1">449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творогом</text:p>
          </table:table-cell>
          <table:table-cell table:style-name="Таблица1.C2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Снежок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25">
            <text:p text:style-name="P1">225</text:p>
          </table:table-cell>
          <table:table-cell table:style-name="Таблица1.C2" office:value-type="float" office:value="22">
            <text:p text:style-name="P1">22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31">
            <text:p text:style-name="P1">31</text:p>
          </table:table-cell>
          <table:table-cell table:style-name="Таблица1.C2" office:value-type="float" office:value="268">
            <text:p text:style-name="P1">26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53">
            <text:p text:style-name="P1">53</text:p>
          </table:table-cell>
          <table:table-cell table:style-name="Таблица1.C2" office:value-type="float" office:value="43">
            <text:p text:style-name="P1">43</text:p>
          </table:table-cell>
          <table:table-cell table:style-name="Таблица1.C2" office:value-type="float" office:value="171">
            <text:p text:style-name="P1">171</text:p>
          </table:table-cell>
          <table:table-cell table:style-name="Таблица1.C2" office:value-type="float" office:value="1115">
            <text:p text:style-name="P1">11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3-12-19T12:08:00</meta:creation-date>
    <dc:date>2025-04-07T15:04:14.85</dc:date>
    <meta:editing-duration>PT50M29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19" meta:character-count="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