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9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ич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23">
            <text:p text:style-name="P1">42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Щи с курой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ыба (филе) припущенная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, виноград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0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577">
            <text:p text:style-name="P1">57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отварные сладки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6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344">
            <text:p text:style-name="P1">34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81">
            <text:p text:style-name="P1">13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3-12-19T12:08:00</meta:creation-date>
    <dc:date>2025-04-08T14:56:12.75</dc:date>
    <meta:editing-duration>PT45M31S</meta:editing-duration>
    <meta:generator>OpenOffice/4.1.10$Win32 OpenOffice.org_project/4110m2$Build-9807</meta:generator>
    <meta:document-statistic meta:table-count="1" meta:image-count="0" meta:object-count="0" meta:page-count="1" meta:paragraph-count="72" meta:word-count="126" meta: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