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речне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C4" office:value-type="float" office:value="412">
            <text:p text:style-name="P1">41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Борщ с курой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ыба с пюре 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79">
            <text:p text:style-name="P1">79</text:p>
          </table:table-cell>
          <table:table-cell table:style-name="Таблица1.C4" office:value-type="float" office:value="547">
            <text:p text:style-name="P1">54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Макаронные изделия отварные с сыром</text:p>
          </table:table-cell>
          <table:table-cell table:style-name="Таблица1.A1" office:value-type="string">
            <text:p text:style-name="P1">1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0">
            <text:p text:style-name="P1">36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79">
            <text:p text:style-name="P1">37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14">
            <text:p text:style-name="P1">214</text:p>
          </table:table-cell>
          <table:table-cell table:style-name="Таблица1.C4" office:value-type="float" office:value="1414">
            <text:p text:style-name="P1">14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3-12-19T12:08:00</meta:creation-date>
    <dc:date>2025-04-01T14:53:47.90</dc:date>
    <meta:editing-duration>PT1H20M32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3" meta: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