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7.02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« Дружба»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56">
            <text:p text:style-name="P1">56</text:p>
          </table:table-cell>
          <table:table-cell table:style-name="Таблица1.C4" office:value-type="float" office:value="415">
            <text:p text:style-name="P1">415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яблоко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7">
            <text:p text:style-name="P1">7</text:p>
          </table:table-cell>
          <table:table-cell table:style-name="Таблица1.C4" office:value-type="float" office:value="37">
            <text:p text:style-name="P1">3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картофельный <text:s/>с мясом</text:p>
          </table:table-cell>
          <table:table-cell table:style-name="Таблица1.C4" office:value-type="float" office:value="250">
            <text:p text:style-name="P1">25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Гуляш с рисом</text:p>
          </table:table-cell>
          <table:table-cell table:style-name="Таблица1.A1" office:value-type="string">
            <text:p text:style-name="P1">50/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Компот из кураги с черносливом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670">
            <text:p text:style-name="P1">670</text:p>
          </table:table-cell>
          <table:table-cell table:style-name="Таблица1.C4" office:value-type="float" office:value="15">
            <text:p text:style-name="P1">15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83">
            <text:p text:style-name="P1">83</text:p>
          </table:table-cell>
          <table:table-cell table:style-name="Таблица1.C4" office:value-type="float" office:value="571">
            <text:p text:style-name="P1">571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улочка домашняя</text:p>
          </table:table-cell>
          <table:table-cell table:style-name="Таблица1.C4" office:value-type="float" office:value="75">
            <text:p text:style-name="P1">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55">
            <text:p text:style-name="P1">25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5">
            <text:p text:style-name="P1">5</text:p>
          </table:table-cell>
          <table:table-cell table:style-name="Таблица1.C4" office:value-type="float" office:value="42">
            <text:p text:style-name="P1">42</text:p>
          </table:table-cell>
          <table:table-cell table:style-name="Таблица1.C4" office:value-type="float" office:value="281">
            <text:p text:style-name="P1">28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24">
            <text:p text:style-name="P1">24</text:p>
          </table:table-cell>
          <table:table-cell table:style-name="Таблица1.C4" office:value-type="float" office:value="198">
            <text:p text:style-name="P1">198</text:p>
          </table:table-cell>
          <table:table-cell table:style-name="Таблица1.C4" office:value-type="float" office:value="1304">
            <text:p text:style-name="P1">130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creation-date>2023-12-19T12:08:00</meta:creation-date>
    <dc:date>2025-02-06T14:50:46.92</dc:date>
    <meta:editing-duration>PT1H3M56S</meta:editing-duration>
    <meta:generator>OpenOffice/4.1.10$Win32 OpenOffice.org_project/4110m2$Build-9807</meta:generator>
    <meta:document-statistic meta:table-count="1" meta:image-count="0" meta:object-count="0" meta:page-count="1" meta:paragraph-count="70" meta:word-count="121" meta: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