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6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ич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23">
            <text:p text:style-name="P1">42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Щи с курой</text:p>
          </table:table-cell>
          <table:table-cell table:style-name="Таблица1.A1" office:value-type="string">
            <text:p text:style-name="P1">250/1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Рыба (филе) припущенная</text:p>
          </table:table-cell>
          <table:table-cell table:style-name="Таблица1.C4" office:value-type="float" office:value="65">
            <text:p text:style-name="P1">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юре картофельно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0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485">
            <text:p text:style-name="P1">48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Сыр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Макаронные изделия отварные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7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369">
            <text:p text:style-name="P1">36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353">
            <text:p text:style-name="P1">13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3-12-19T12:08:00</meta:creation-date>
    <dc:date>2025-03-03T15:43:52.50</dc:date>
    <meta:editing-duration>PT59M25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3" meta: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