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9.02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речнев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60">
            <text:p text:style-name="P1">60</text:p>
          </table:table-cell>
          <table:table-cell table:style-name="Таблица1.C4" office:value-type="float" office:value="405">
            <text:p text:style-name="P1">405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Борщ с курой</text:p>
          </table:table-cell>
          <table:table-cell table:style-name="Таблица1.A1" office:value-type="string">
            <text:p text:style-name="P1">200/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ыба с пюре</text:p>
          </table:table-cell>
          <table:table-cell table:style-name="Таблица1.A1" office:value-type="string">
            <text:p text:style-name="P1">50/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яблок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35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79">
            <text:p text:style-name="P1">79</text:p>
          </table:table-cell>
          <table:table-cell table:style-name="Таблица1.C4" office:value-type="float" office:value="547">
            <text:p text:style-name="P1">547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Макаронные изделия с маслом сладкие 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Хлеб</text:p>
          </table:table-cell>
          <table:table-cell table:style-name="Таблица1.A1" office:value-type="string">
            <text:p text:style-name="P1">30/36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7">
            <text:p text:style-name="P1">67</text:p>
          </table:table-cell>
          <table:table-cell table:style-name="Таблица1.C4" office:value-type="float" office:value="344">
            <text:p text:style-name="P1">34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14">
            <text:p text:style-name="P1">214</text:p>
          </table:table-cell>
          <table:table-cell table:style-name="Таблица1.C4" office:value-type="float" office:value="1333">
            <text:p text:style-name="P1">133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2</meta:editing-cycles>
    <meta:creation-date>2023-12-19T12:08:00</meta:creation-date>
    <dc:date>2025-02-19T14:53:43.45</dc:date>
    <meta:editing-duration>PT1H18M58S</meta:editing-duration>
    <meta:generator>OpenOffice/4.1.10$Win32 OpenOffice.org_project/4110m2$Build-9807</meta:generator>
    <meta:document-statistic meta:table-count="1" meta:image-count="0" meta:object-count="0" meta:page-count="1" meta:paragraph-count="70" meta:word-count="122" meta:character-count="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