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03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н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Печенье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00">
            <text:p text:style-name="P1">40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348">
            <text:p text:style-name="P1">34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сок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34">
            <text:p text:style-name="P1">34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алат из свеклы</text:p>
          </table:table-cell>
          <table:table-cell table:style-name="Таблица1.C2" office:value-type="float" office:value="40">
            <text:p text:style-name="P1">4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рыбны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артофель тушеный <text:s/>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кураги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6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629">
            <text:p text:style-name="P1">629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повидло</text:p>
          </table:table-cell>
          <table:table-cell table:style-name="Таблица1.C2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 сахаром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247">
            <text:p text:style-name="P1">247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258">
            <text:p text:style-name="P1">125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3-12-19T12:08:00</meta:creation-date>
    <dc:date>2025-03-03T15:48:49.34</dc:date>
    <meta:editing-duration>PT48M20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3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