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4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84">
            <text:p text:style-name="P1">38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сок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43">
            <text:p text:style-name="P1">43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гороховый с мясом и гренками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агу овощное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85</text:p>
          </table:table-cell>
          <table:table-cell table:style-name="Таблица1.C2" office:value-type="float" office:value="19">
            <text:p text:style-name="P1">19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C2" office:value-type="float" office:value="90">
            <text:p text:style-name="P1">90</text:p>
          </table:table-cell>
          <table:table-cell table:style-name="Таблица1.C2" office:value-type="float" office:value="485">
            <text:p text:style-name="P1">48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апеканка из творога со сгущенным молоком</text:p>
          </table:table-cell>
          <table:table-cell table:style-name="Таблица1.A1" office:value-type="string">
            <text:p text:style-name="P1">100/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0">
            <text:p text:style-name="P1">30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7">
            <text:p text:style-name="P1">7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263">
            <text:p text:style-name="P1">26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9">
            <text:p text:style-name="P1">39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197">
            <text:p text:style-name="P1">197</text:p>
          </table:table-cell>
          <table:table-cell table:style-name="Таблица1.C2" office:value-type="float" office:value="1175">
            <text:p text:style-name="P1">11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creation-date>2023-12-19T12:08:00</meta:creation-date>
    <dc:date>2025-03-03T15:50:05.27</dc:date>
    <meta:editing-duration>PT1H33M13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3" meta: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