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-0.191cm" table:align="left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2" style:family="table-row">
      <style:table-row-properties style:min-row-height="0.7cm" style:use-optimal-row-height="false"/>
    </style:style>
    <style:style style:name="Таблица1.C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 style:writing-mode="lr-tb"/>
    </style:style>
    <style:style style:name="Таблица1.G6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Calibri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" style:font-size-asian="8pt" style:font-weight-asian="bold" style:font-name-complex="Times New Roman" style:font-size-complex="8pt"/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name-asian="Calibri" style:font-size-asian="14pt" style:font-name-complex="Times New Roman" style:font-size-complex="14pt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1"><text:s/>учреждение детский сад «Улыбка»</text:p>
      <text:p text:style-name="P1">(МДОУ «Улыбка»)</text:p>
      <text:p text:style-name="P3">Утверждаю</text:p>
      <text:p text:style-name="P3">Заведующий МДОУ «Улыбка»</text:p>
      <text:p text:style-name="P3"><text:s text:c="18"/>_______________С.А.Данилова</text:p>
      <text:p text:style-name="P3"/>
      <text:p text:style-name="P5">ЕЖЕДНЕВНОЕ МЕНЮ ОСНОВНОГО ПИТАНИЯ</text:p>
      <text:p text:style-name="P4"/>
      <text:p text:style-name="P2">Дата: на 6<text:span text:style-name="T1">.03.2025г</text:span>.</text:p>
      <text:p text:style-name="P2">Возрастная категория: 3-7 лет</text:p>
      <text:p text:style-name="P2">Длительность пребывания воспитанников в детском саду: 10 час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4">Завтрак</text:p>
          </table:table-cell>
          <table:table-cell table:style-name="Таблица1.A1" office:value-type="string">
            <text:p text:style-name="P2">Каша рисовая на молоке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Чай сладкий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Батон нарезной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завтрак</text:p>
          </table:table-cell>
          <table:table-cell table:style-name="Таблица1.A1" office:value-type="string">
            <text:p text:style-name="P2"/>
          </table:table-cell>
          <table:table-cell table:style-name="Таблица1.C6" office:value-type="string">
            <text:p text:style-name="P2">410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63</text:p>
          </table:table-cell>
          <table:table-cell table:style-name="Таблица1.G6" office:value-type="float" office:value="275">
            <text:p text:style-name="P2">275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Второй завтрак</text:p>
          </table:table-cell>
          <table:table-cell table:style-name="Таблица1.B7" office:value-type="string">
            <text:p text:style-name="P2">сок</text:p>
          </table:table-cell>
          <table:table-cell table:style-name="Таблица1.G6" office:value-type="float" office:value="80">
            <text:p text:style-name="P2">80</text:p>
          </table:table-cell>
          <table:table-cell table:style-name="Таблица1.G6" office:value-type="float" office:value="0">
            <text:p text:style-name="P2">0</text:p>
          </table:table-cell>
          <table:table-cell table:style-name="Таблица1.G6" office:value-type="float" office:value="0">
            <text:p text:style-name="P2">0</text:p>
          </table:table-cell>
          <table:table-cell table:style-name="Таблица1.G6" office:value-type="float" office:value="7">
            <text:p text:style-name="P2">7</text:p>
          </table:table-cell>
          <table:table-cell table:style-name="Таблица1.G6" office:value-type="float" office:value="43">
            <text:p text:style-name="P2">43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Обед</text:p>
          </table:table-cell>
          <table:table-cell table:style-name="Таблица1.A1" office:value-type="string">
            <text:p text:style-name="P2">Суп вермишелевый <text:s text:c="2"/>с мясом</text:p>
          </table:table-cell>
          <table:table-cell table:style-name="Таблица1.A1" office:value-type="string">
            <text:p text:style-name="P2">250/1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<text:bookmark text:name="Bookmark"/>Ежики мясные</text:p>
          </table:table-cell>
          <table:table-cell table:style-name="Таблица1.A1" office:value-type="string">
            <text:p text:style-name="P2">60/5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Компот из кураги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2">Хлеб</text:p>
          </table:table-cell>
          <table:table-cell table:style-name="Таблица1.A1" office:value-type="string">
            <text:p text:style-name="P2">40/590</text:p>
          </table:table-cell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67</text:p>
          </table:table-cell>
          <table:table-cell table:style-name="Таблица1.A1" office:value-type="string">
            <text:p text:style-name="P2">3<text:span text:style-name="T1">58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Полд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Оладьи с повидло</text:p>
          </table:table-cell>
          <table:table-cell table:style-name="Таблица1.A1" office:value-type="string">
            <text:p text:style-name="P2">7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Чай сладкий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полд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2<text:span text:style-name="T1">50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Всего за ден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5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<text:s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день</text:p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36</text:p>
          </table:table-cell>
          <table:table-cell table:style-name="Таблица1.A1" office:value-type="string">
            <text:p text:style-name="P2">34</text:p>
          </table:table-cell>
          <table:table-cell table:style-name="Таблица1.A1" office:value-type="string">
            <text:p text:style-name="P2">167</text:p>
          </table:table-cell>
          <table:table-cell table:style-name="Таблица1.A1" office:value-type="string">
            <text:p text:style-name="P2">9<text:span text:style-name="T1">2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ser</meta:initial-creator>
    <meta:creation-date>2025-01-21T02:07:00Z</meta:creation-date>
    <dc:date>2025-03-05T14:43:32.36</dc:date>
    <meta:editing-cycles>7</meta:editing-cycles>
    <meta:editing-duration>PT23M34S</meta:editing-duration>
    <meta:document-statistic meta:table-count="1" meta:image-count="0" meta:object-count="0" meta:page-count="1" meta:paragraph-count="69" meta:word-count="119" meta: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