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1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2">
            <text:p text:style-name="P1">36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<text:s/>с яйцом и мясом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Гуляш </text:p>
          </table:table-cell>
          <table:table-cell table:style-name="Таблица1.A1" office:value-type="string">
            <text:p text:style-name="P1">50/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Макаронные изделия отварные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2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640">
            <text:p text:style-name="P1">640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25">
            <text:p text:style-name="P1">225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41">
            <text:p text:style-name="P1">24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243">
            <text:p text:style-name="P1">12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23-12-19T12:08:00</meta:creation-date>
    <dc:date>2025-03-10T15:21:52.38</dc:date>
    <meta:editing-duration>PT1H11M52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14" meta: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