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2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ич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25">
            <text:p text:style-name="P1">425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Щи с курой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Рыба (филе) припущенная</text:p>
          </table:table-cell>
          <table:table-cell table:style-name="Таблица1.C4" office:value-type="float" office:value="65">
            <text:p text:style-name="P1">6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юре картофельно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яблок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00</text:p>
          </table:table-cell>
          <table:table-cell table:style-name="Таблица1.C4" office:value-type="float" office:value="22">
            <text:p text:style-name="P1">22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502">
            <text:p text:style-name="P1">502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Сыр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отварны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батон</text:p>
          </table:table-cell>
          <table:table-cell table:style-name="Таблица1.A1" office:value-type="string">
            <text:p text:style-name="P1">30/37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58">
            <text:p text:style-name="P1">58</text:p>
          </table:table-cell>
          <table:table-cell table:style-name="Таблица1.C4" office:value-type="float" office:value="368">
            <text:p text:style-name="P1">36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182">
            <text:p text:style-name="P1">182</text:p>
          </table:table-cell>
          <table:table-cell table:style-name="Таблица1.C4" office:value-type="float" office:value="1353">
            <text:p text:style-name="P1">13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23-12-19T12:08:00</meta:creation-date>
    <dc:date>2025-03-12T15:36:34.01</dc:date>
    <meta:editing-duration>PT1H2M37S</meta:editing-duration>
    <meta:generator>OpenOffice/4.1.10$Win32 OpenOffice.org_project/4110m2$Build-9807</meta:generator>
    <meta:document-statistic meta:table-count="1" meta:image-count="0" meta:object-count="0" meta:page-count="1" meta:paragraph-count="74" meta:word-count="126" meta:character-count="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