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4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</text:p>
          </table:table-cell>
          <table:table-cell table:style-name="Таблица1.A1" office:value-type="string">
            <text:p text:style-name="P1">Каша сборная <text:s/>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278">
            <text:p text:style-name="P1">27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картофельный с мясными фрикадельками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олубцы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493">
            <text:p text:style-name="P1">49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ка сладкая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57">
            <text:p text:style-name="P1">25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085">
            <text:p text:style-name="P1">108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3-12-19T12:08:00</meta:creation-date>
    <dc:date>2025-03-13T15:26:49.91</dc:date>
    <meta:editing-duration>PT48M18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1" meta: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