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8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ячневая 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84">
            <text:p text:style-name="P1">38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2" office:value-type="float" office:value="100">
            <text:p text:style-name="P1">10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гороховый с мя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агу с куро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20</text:p>
          </table:table-cell>
          <table:table-cell table:style-name="Таблица1.C2" office:value-type="float" office:value="19">
            <text:p text:style-name="P1">19</text:p>
          </table:table-cell>
          <table:table-cell table:style-name="Таблица1.C2" office:value-type="float" office:value="20">
            <text:p text:style-name="P1">20</text:p>
          </table:table-cell>
          <table:table-cell table:style-name="Таблица1.C2" office:value-type="float" office:value="90">
            <text:p text:style-name="P1">90</text:p>
          </table:table-cell>
          <table:table-cell table:style-name="Таблица1.C2" office:value-type="float" office:value="470">
            <text:p text:style-name="P1">470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Запеканка из творога </text:p>
          </table:table-cell>
          <table:table-cell table:style-name="Таблица1.C2" office:value-type="float" office:value="100">
            <text:p text:style-name="P1">1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80">
            <text:p text:style-name="P1">280</text:p>
          </table:table-cell>
          <table:table-cell table:style-name="Таблица1.C2" office:value-type="float" office:value="8">
            <text:p text:style-name="P1">8</text:p>
          </table:table-cell>
          <table:table-cell table:style-name="Таблица1.C2" office:value-type="float" office:value="7">
            <text:p text:style-name="P1">7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263">
            <text:p text:style-name="P1">26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9">
            <text:p text:style-name="P1">39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197">
            <text:p text:style-name="P1">197</text:p>
          </table:table-cell>
          <table:table-cell table:style-name="Таблица1.C2" office:value-type="float" office:value="1211">
            <text:p text:style-name="P1">12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3-12-19T12:08:00</meta:creation-date>
    <dc:date>2025-03-27T15:24:24.22</dc:date>
    <meta:editing-duration>PT1H13M5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17" meta:character-count="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