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7"><text:s/>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0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рисов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 нарезной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388">
            <text:p text:style-name="P1">38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вермишелевый с мясом</text:p>
          </table:table-cell>
          <table:table-cell table:style-name="Таблица1.A1" office:value-type="string">
            <text:p text:style-name="P1">250/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ис 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кураги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0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16">
            <text:p text:style-name="P1">16</text:p>
          </table:table-cell>
          <table:table-cell table:style-name="Таблица1.C4" office:value-type="float" office:value="67">
            <text:p text:style-name="P1">67</text:p>
          </table:table-cell>
          <table:table-cell table:style-name="Таблица1.C4" office:value-type="float" office:value="389">
            <text:p text:style-name="P1">389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Ватрушка с творогом</text:p>
          </table:table-cell>
          <table:table-cell table:style-name="Таблица1.C4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30">
            <text:p text:style-name="P1">33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66">
            <text:p text:style-name="P1">26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">
            <text:p text:style-name="P1">36</text:p>
          </table:table-cell>
          <table:table-cell table:style-name="Таблица1.C4" office:value-type="float" office:value="34">
            <text:p text:style-name="P1">34</text:p>
          </table:table-cell>
          <table:table-cell table:style-name="Таблица1.C4" office:value-type="float" office:value="167">
            <text:p text:style-name="P1">167</text:p>
          </table:table-cell>
          <table:table-cell table:style-name="Таблица1.C4" office:value-type="float" office:value="1080">
            <text:p text:style-name="P1">10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3-12-19T12:08:00</meta:creation-date>
    <dc:date>2025-03-27T15:21:35.06</dc:date>
    <meta:editing-duration>PT1H1M2S</meta:editing-duration>
    <meta:generator>OpenOffice/4.1.10$Win32 OpenOffice.org_project/4110m2$Build-9807</meta:generator>
    <meta:document-statistic meta:table-count="1" meta:image-count="0" meta:object-count="0" meta:page-count="1" meta:paragraph-count="70" meta:word-count="121" meta: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