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1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« Дружба»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6">
            <text:p text:style-name="P1">56</text:p>
          </table:table-cell>
          <table:table-cell table:style-name="Таблица1.C4" office:value-type="float" office:value="336">
            <text:p text:style-name="P1">33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1">
            <text:p text:style-name="P1">1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рыбный 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Гуляш </text:p>
          </table:table-cell>
          <table:table-cell table:style-name="Таблица1.C4" office:value-type="float" office:value="50">
            <text:p text:style-name="P1">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ис <text:s/>отварной с маслом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кураги с чернослив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20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83">
            <text:p text:style-name="P1">83</text:p>
          </table:table-cell>
          <table:table-cell table:style-name="Таблица1.C4" office:value-type="float" office:value="490">
            <text:p text:style-name="P1">490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очка «Веснушка»</text:p>
          </table:table-cell>
          <table:table-cell table:style-name="Таблица1.C4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55">
            <text:p text:style-name="P1">25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42">
            <text:p text:style-name="P1">42</text:p>
          </table:table-cell>
          <table:table-cell table:style-name="Таблица1.C4" office:value-type="float" office:value="241">
            <text:p text:style-name="P1">24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198">
            <text:p text:style-name="P1">198</text:p>
          </table:table-cell>
          <table:table-cell table:style-name="Таблица1.C4" office:value-type="float" office:value="1144">
            <text:p text:style-name="P1">114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23-12-19T12:08:00</meta:creation-date>
    <dc:date>2025-03-26T15:44:42.76</dc:date>
    <meta:editing-duration>PT35M23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21" meta:character-count="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