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7"><text:s/>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4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ман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00">
            <text:p text:style-name="P1">400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52">
            <text:p text:style-name="P1">52</text:p>
          </table:table-cell>
          <table:table-cell table:style-name="Таблица1.C4" office:value-type="float" office:value="283">
            <text:p text:style-name="P1">28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алат из свеклы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лецками и мясом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лов 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35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2">
            <text:p text:style-name="P1">12</text:p>
          </table:table-cell>
          <table:table-cell table:style-name="Таблица1.C4" office:value-type="float" office:value="85">
            <text:p text:style-name="P1">85</text:p>
          </table:table-cell>
          <table:table-cell table:style-name="Таблица1.C4" office:value-type="float" office:value="551">
            <text:p text:style-name="P1">55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Каша гречневая рассыпчатая сладкая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 нарезной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5">
            <text:p text:style-name="P1">365</text:p>
          </table:table-cell>
          <table:table-cell table:style-name="Таблица1.C4" office:value-type="float" office:value="9">
            <text:p text:style-name="P1">9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62">
            <text:p text:style-name="P1">62</text:p>
          </table:table-cell>
          <table:table-cell table:style-name="Таблица1.C4" office:value-type="float" office:value="337">
            <text:p text:style-name="P1">337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7">
            <text:p text:style-name="P1">27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209">
            <text:p text:style-name="P1">209</text:p>
          </table:table-cell>
          <table:table-cell table:style-name="Таблица1.C4" office:value-type="float" office:value="1208">
            <text:p text:style-name="P1">12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23-12-19T12:08:00</meta:creation-date>
    <dc:date>2025-03-26T15:40:20.05</dc:date>
    <meta:editing-duration>PT35M7S</meta:editing-duration>
    <meta:generator>OpenOffice/4.1.10$Win32 OpenOffice.org_project/4110m2$Build-9807</meta:generator>
    <meta:document-statistic meta:table-count="1" meta:image-count="0" meta:object-count="0" meta:page-count="1" meta:paragraph-count="73" meta:word-count="126" meta: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