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7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Вермишель <text:s/>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4">
            <text:p text:style-name="P1">14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68">
            <text:p text:style-name="P1">68</text:p>
          </table:table-cell>
          <table:table-cell table:style-name="Таблица1.C4" office:value-type="float" office:value="406">
            <text:p text:style-name="P1">40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рестьянский с мясом</text:p>
          </table:table-cell>
          <table:table-cell table:style-name="Таблица1.A1" office:value-type="string">
            <text:p text:style-name="P1">200/2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Котлета рубленная</text:p>
          </table:table-cell>
          <table:table-cell table:style-name="Таблица1.C4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ис отварной с маслом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и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60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21">
            <text:p text:style-name="P1">21</text:p>
          </table:table-cell>
          <table:table-cell table:style-name="Таблица1.C4" office:value-type="float" office:value="105">
            <text:p text:style-name="P1">105</text:p>
          </table:table-cell>
          <table:table-cell table:style-name="Таблица1.C4" office:value-type="float" office:value="651">
            <text:p text:style-name="P1">65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Омлет с зеленым горошком</text:p>
          </table:table-cell>
          <table:table-cell table:style-name="Таблица1.A1" office:value-type="string">
            <text:p text:style-name="P1">100/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45">
            <text:p text:style-name="P1">245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32">
            <text:p text:style-name="P1">32</text:p>
          </table:table-cell>
          <table:table-cell table:style-name="Таблица1.C4" office:value-type="float" office:value="268">
            <text:p text:style-name="P1">26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37">
            <text:p text:style-name="P1">37</text:p>
          </table:table-cell>
          <table:table-cell table:style-name="Таблица1.C4" office:value-type="float" office:value="227">
            <text:p text:style-name="P1">227</text:p>
          </table:table-cell>
          <table:table-cell table:style-name="Таблица1.C4" office:value-type="float" office:value="1362">
            <text:p text:style-name="P1">136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3-12-19T12:08:00</meta:creation-date>
    <dc:date>2025-03-26T15:37:30.02</dc:date>
    <meta:editing-duration>PT53M40S</meta:editing-duration>
    <meta:generator>OpenOffice/4.1.10$Win32 OpenOffice.org_project/4110m2$Build-9807</meta:generator>
    <meta:document-statistic meta:table-count="1" meta:image-count="0" meta:object-count="0" meta:page-count="1" meta:paragraph-count="73" meta:word-count="126" meta: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