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8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сборная <text:s/>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46">
            <text:p text:style-name="P1">34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 свежее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артофельный с мясными фрикадельками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агу с куро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чернослива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461">
            <text:p text:style-name="P1">46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творогом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 сахаром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40">
            <text:p text:style-name="P1">24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309">
            <text:p text:style-name="P1">30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153">
            <text:p text:style-name="P1">11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3-12-19T12:08:00</meta:creation-date>
    <dc:date>2025-03-27T15:14:26.89</dc:date>
    <meta:editing-duration>PT29M6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5" meta: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