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5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402">
            <text:p text:style-name="P1">40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Сок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43">
            <text:p text:style-name="P1">43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курой</text:p>
          </table:table-cell>
          <table:table-cell table:style-name="Таблица1.A1" office:value-type="string">
            <text:p text:style-name="P1">20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<text:s/>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35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48">
            <text:p text:style-name="P1">54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с маслом сладкие 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Хлеб</text:p>
          </table:table-cell>
          <table:table-cell table:style-name="Таблица1.A1" office:value-type="string">
            <text:p text:style-name="P1">30/36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44">
            <text:p text:style-name="P1">34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337">
            <text:p text:style-name="P1">133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23-12-19T12:08:00</meta:creation-date>
    <dc:date>2025-03-05T14:45:28.59</dc:date>
    <meta:editing-duration>PT1H20M31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3" meta: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