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0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33">
            <text:p text:style-name="P1">33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вермишелевый <text:s/>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Рис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70">
            <text:p text:style-name="P1">67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487">
            <text:p text:style-name="P1">48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домашняя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280">
            <text:p text:style-name="P1">28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100">
            <text:p text:style-name="P1">1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3-12-19T12:08:00</meta:creation-date>
    <dc:date>2025-01-10T15:13:19.99</dc:date>
    <meta:editing-duration>PT57M11S</meta:editing-duration>
    <meta:generator>OpenOffice/4.1.10$Win32 OpenOffice.org_project/4110m2$Build-9807</meta:generator>
    <meta:document-statistic meta:table-count="1" meta:image-count="0" meta:object-count="0" meta:page-count="1" meta:paragraph-count="64" meta:word-count="116" meta: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