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4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еркулесовая <text:s/>на молоке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 <text:s/>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60">
            <text:p text:style-name="P1">460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61">
            <text:p text:style-name="P1">36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<text:s/>с яйцом и мясом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</text:p>
          </table:table-cell>
          <table:table-cell table:style-name="Таблица1.A1" office:value-type="string">
            <text:p text:style-name="P1">Котлета мясная</text:p>
          </table:table-cell>
          <table:table-cell table:style-name="Таблица1.C2" office:value-type="float" office:value="70">
            <text:p text:style-name="P1">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Макаронные изделия отварные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от из кураги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9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18">
            <text:p text:style-name="P1">18</text:p>
          </table:table-cell>
          <table:table-cell table:style-name="Таблица1.C2" office:value-type="float" office:value="70">
            <text:p text:style-name="P1">70</text:p>
          </table:table-cell>
          <table:table-cell table:style-name="Таблица1.C2" office:value-type="float" office:value="702">
            <text:p text:style-name="P1">702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Запеканка из творога</text:p>
          </table:table-cell>
          <table:table-cell table:style-name="Таблица1.C2" office:value-type="float" office:value="100">
            <text:p text:style-name="P1">1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нежок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C2" office:value-type="float" office:value="22">
            <text:p text:style-name="P1">22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31">
            <text:p text:style-name="P1">31</text:p>
          </table:table-cell>
          <table:table-cell table:style-name="Таблица1.C2" office:value-type="float" office:value="248">
            <text:p text:style-name="P1">24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53">
            <text:p text:style-name="P1">53</text:p>
          </table:table-cell>
          <table:table-cell table:style-name="Таблица1.C2" office:value-type="float" office:value="43">
            <text:p text:style-name="P1">43</text:p>
          </table:table-cell>
          <table:table-cell table:style-name="Таблица1.C2" office:value-type="float" office:value="171">
            <text:p text:style-name="P1">171</text:p>
          </table:table-cell>
          <table:table-cell table:style-name="Таблица1.C2" office:value-type="float" office:value="1311">
            <text:p text:style-name="P1">13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creation-date>2023-12-19T12:08:00</meta:creation-date>
    <dc:date>2025-01-14T14:45:44.09</dc:date>
    <meta:editing-duration>PT43M59S</meta:editing-duration>
    <meta:generator>OpenOffice/4.1.10$Win32 OpenOffice.org_project/4110m2$Build-9807</meta:generator>
    <meta:document-statistic meta:table-count="1" meta:image-count="0" meta:object-count="0" meta:page-count="1" meta:paragraph-count="65" meta:word-count="116" meta: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