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5.01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пшеничн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фейный <text:s/>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23">
            <text:p text:style-name="P1">423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виноград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12">
            <text:p text:style-name="P1">12</text:p>
          </table:table-cell>
          <table:table-cell table:style-name="Таблица1.C4" office:value-type="float" office:value="57">
            <text:p text:style-name="P1">5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Щи с мясом</text:p>
          </table:table-cell>
          <table:table-cell table:style-name="Таблица1.A1" office:value-type="string">
            <text:p text:style-name="P1">250/1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Рыба (филе) припущенная</text:p>
          </table:table-cell>
          <table:table-cell table:style-name="Таблица1.C4" office:value-type="float" office:value="65">
            <text:p text:style-name="P1">6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Пюре картофельное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яблок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700</text:p>
          </table:table-cell>
          <table:table-cell table:style-name="Таблица1.C4" office:value-type="float" office:value="22">
            <text:p text:style-name="P1">22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63">
            <text:p text:style-name="P1">63</text:p>
          </table:table-cell>
          <table:table-cell table:style-name="Таблица1.C4" office:value-type="float" office:value="523">
            <text:p text:style-name="P1">523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Сыр</text:p>
          </table:table-cell>
          <table:table-cell table:style-name="Таблица1.C4" office:value-type="float" office:value="15">
            <text:p text:style-name="P1">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Макаронные изделия отварные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>батон</text:p>
          </table:table-cell>
          <table:table-cell table:style-name="Таблица1.A1" office:value-type="string">
            <text:p text:style-name="P1">30/375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58">
            <text:p text:style-name="P1">58</text:p>
          </table:table-cell>
          <table:table-cell table:style-name="Таблица1.C4" office:value-type="float" office:value="368">
            <text:p text:style-name="P1">36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 office:value-type="float" office:value="182">
            <text:p text:style-name="P1">182</text:p>
          </table:table-cell>
          <table:table-cell table:style-name="Таблица1.C4" office:value-type="float" office:value="1371">
            <text:p text:style-name="P1">137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23-12-19T12:08:00</meta:creation-date>
    <dc:date>2025-01-14T14:49:20.13</dc:date>
    <meta:editing-duration>PT42M53S</meta:editing-duration>
    <meta:generator>OpenOffice/4.1.10$Win32 OpenOffice.org_project/4110m2$Build-9807</meta:generator>
    <meta:document-statistic meta:table-count="1" meta:image-count="0" meta:object-count="0" meta:page-count="1" meta:paragraph-count="74" meta:word-count="126" meta:character-count="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