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6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Вермишель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 <text:s/>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06">
            <text:p text:style-name="P1">406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Виноград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1">
            <text:p text:style-name="P1">1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17">
            <text:p text:style-name="P1">17</text:p>
          </table:table-cell>
          <table:table-cell table:style-name="Таблица1.C4" office:value-type="float" office:value="57">
            <text:p text:style-name="P1">5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крестьянский с мясом</text:p>
          </table:table-cell>
          <table:table-cell table:style-name="Таблица1.A1" office:value-type="string">
            <text:p text:style-name="P1">200/2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Ежики мясные</text:p>
          </table:table-cell>
          <table:table-cell table:style-name="Таблица1.C4" office:value-type="float" office:value="65">
            <text:p text:style-name="P1">6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Пюре картофельное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груш с виноград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55</text:p>
          </table:table-cell>
          <table:table-cell table:style-name="Таблица1.C4" office:value-type="float" office:value="22">
            <text:p text:style-name="P1">22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63">
            <text:p text:style-name="P1">63</text:p>
          </table:table-cell>
          <table:table-cell table:style-name="Таблица1.C4" office:value-type="float" office:value="478">
            <text:p text:style-name="P1">478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Зеленый горошек</text:p>
          </table:table-cell>
          <table:table-cell table:style-name="Таблица1.C4" office:value-type="float" office:value="20">
            <text:p text:style-name="P1">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Омлет натуральный</text:p>
          </table:table-cell>
          <table:table-cell table:style-name="Таблица1.C4" office:value-type="float" office:value="100">
            <text:p text:style-name="P1">1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батон</text:p>
          </table:table-cell>
          <table:table-cell table:style-name="Таблица1.A1" office:value-type="string">
            <text:p text:style-name="P1">30/33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58">
            <text:p text:style-name="P1">58</text:p>
          </table:table-cell>
          <table:table-cell table:style-name="Таблица1.C4" office:value-type="float" office:value="268">
            <text:p text:style-name="P1">26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182">
            <text:p text:style-name="P1">182</text:p>
          </table:table-cell>
          <table:table-cell table:style-name="Таблица1.C4" office:value-type="float" office:value="1276">
            <text:p text:style-name="P1">12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creation-date>2023-12-19T12:08:00</meta:creation-date>
    <dc:date>2025-01-22T15:13:08.42</dc:date>
    <meta:editing-duration>PT51M2S</meta:editing-duration>
    <meta:generator>OpenOffice/4.1.10$Win32 OpenOffice.org_project/4110m2$Build-9807</meta:generator>
    <meta:document-statistic meta:table-count="1" meta:image-count="0" meta:object-count="0" meta:page-count="1" meta:paragraph-count="74" meta:word-count="125" meta: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