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1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84">
            <text:p text:style-name="P1">38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47">
            <text:p text:style-name="P1">4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гороховый с мясом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овощное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85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C2" office:value-type="float" office:value="90">
            <text:p text:style-name="P1">90</text:p>
          </table:table-cell>
          <table:table-cell table:style-name="Таблица1.C2" office:value-type="float" office:value="498">
            <text:p text:style-name="P1">49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5">
            <text:p text:style-name="P1">255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72">
            <text:p text:style-name="P1">27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9">
            <text:p text:style-name="P1">39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197">
            <text:p text:style-name="P1">197</text:p>
          </table:table-cell>
          <table:table-cell table:style-name="Таблица1.C2" office:value-type="float" office:value="1201">
            <text:p text:style-name="P1">12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23-12-19T12:08:00</meta:creation-date>
    <dc:date>2025-01-22T15:07:21.33</dc:date>
    <meta:editing-duration>PT1H26M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8" meta: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