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24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333">
            <text:p text:style-name="P1">33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7">
            <text:p text:style-name="P1">7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артофельный <text:s/>с мясом</text:p>
          </table:table-cell>
          <table:table-cell table:style-name="Таблица1.C4" office:value-type="float" office:value="250">
            <text:p text:style-name="P1">25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Гуляш с рисом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омпот из кураги с черносливом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670">
            <text:p text:style-name="P1">67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571">
            <text:p text:style-name="P1">57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домашняя</text:p>
          </table:table-cell>
          <table:table-cell table:style-name="Таблица1.C4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282">
            <text:p text:style-name="P1">28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223">
            <text:p text:style-name="P1">12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creation-date>2023-12-19T12:08:00</meta:creation-date>
    <dc:date>2025-01-23T12:41:54.47</dc:date>
    <meta:editing-duration>PT1H1M48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122" meta: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