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7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ман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 нарезной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52">
            <text:p text:style-name="P1">52</text:p>
          </table:table-cell>
          <table:table-cell table:style-name="Таблица1.C4" office:value-type="float" office:value="336">
            <text:p text:style-name="P1">33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лецками и <text:s/>мясом 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Плов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яблок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5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85">
            <text:p text:style-name="P1">85</text:p>
          </table:table-cell>
          <table:table-cell table:style-name="Таблица1.C4" office:value-type="float" office:value="533">
            <text:p text:style-name="P1">53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Каша гречневая рассыпчатая сладкая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0">
            <text:p text:style-name="P1">360</text:p>
          </table:table-cell>
          <table:table-cell table:style-name="Таблица1.C4" office:value-type="float" office:value="9">
            <text:p text:style-name="P1">9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62">
            <text:p text:style-name="P1">62</text:p>
          </table:table-cell>
          <table:table-cell table:style-name="Таблица1.C4" office:value-type="float" office:value="325">
            <text:p text:style-name="P1">32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7">
            <text:p text:style-name="P1">27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209">
            <text:p text:style-name="P1">209</text:p>
          </table:table-cell>
          <table:table-cell table:style-name="Таблица1.C4" office:value-type="float" office:value="1194">
            <text:p text:style-name="P1">11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3-12-19T12:08:00</meta:creation-date>
    <dc:date>2025-01-24T12:31:04.87</dc:date>
    <meta:editing-duration>PT1H15M29S</meta:editing-duration>
    <meta:generator>OpenOffice/4.1.10$Win32 OpenOffice.org_project/4110m2$Build-9807</meta:generator>
    <meta:document-statistic meta:table-count="1" meta:image-count="0" meta:object-count="0" meta:page-count="1" meta:paragraph-count="65" meta:word-count="120" meta: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