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2.01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гречнев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60">
            <text:p text:style-name="P1">60</text:p>
          </table:table-cell>
          <table:table-cell table:style-name="Таблица1.C4" office:value-type="float" office:value="323">
            <text:p text:style-name="P1">323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Виноград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Борщ с мясом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ыба с пюре</text:p>
          </table:table-cell>
          <table:table-cell table:style-name="Таблица1.A1" office:value-type="string">
            <text:p text:style-name="P1">50/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яблок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20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79">
            <text:p text:style-name="P1">79</text:p>
          </table:table-cell>
          <table:table-cell table:style-name="Таблица1.C4" office:value-type="float" office:value="512">
            <text:p text:style-name="P1">512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Макаронные изделия с маслом сладкие 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>Хлеб</text:p>
          </table:table-cell>
          <table:table-cell table:style-name="Таблица1.A1" office:value-type="string">
            <text:p text:style-name="P1">30/36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67">
            <text:p text:style-name="P1">67</text:p>
          </table:table-cell>
          <table:table-cell table:style-name="Таблица1.C4" office:value-type="float" office:value="344">
            <text:p text:style-name="P1">344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14">
            <text:p text:style-name="P1">214</text:p>
          </table:table-cell>
          <table:table-cell table:style-name="Таблица1.C4" office:value-type="float" office:value="1216">
            <text:p text:style-name="P1">12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0</meta:editing-cycles>
    <meta:creation-date>2023-12-19T12:08:00</meta:creation-date>
    <dc:date>2025-01-22T15:24:13.97</dc:date>
    <meta:editing-duration>PT1H15M18S</meta:editing-duration>
    <meta:generator>OpenOffice/4.1.10$Win32 OpenOffice.org_project/4110m2$Build-9807</meta:generator>
    <meta:document-statistic meta:table-count="1" meta:image-count="0" meta:object-count="0" meta:page-count="1" meta:paragraph-count="70" meta:word-count="123" meta:character-count="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